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79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0310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empresa </text:span><text:span text:style-name="T4"><text:s/></text:span><text:span text:style-name="T1">LOGICA ASSESSORIA E CONSULTORIA ATUARIAL LTDA. - CNPJ:05.965.853/0001-81</text:span><text:span text:style-name="T5">, cujo objeto é a </text:span><text:span text:style-name="T2">contratação de <text:s/>serviços de consultoria e assessoria técnica atuarial no segmento de saúde suplementar, para subsidiar a gestão do programa de autogestão em saúde deste TRT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ALEXANDER DA SILVA FERREIRA SEGUNDO <text:s/></text:span><text:span text:style-name="T2">para atuar como fiscal titular da contratação</text:span><text:span text:style-name="T3"> </text:span><text:span text:style-name="T2">e </text:span><text:span text:style-name="T1">RUAN CARLOS SOUSA DA COSTA </text:span><text:span text:style-name="T2">para atuar como fiscal técnico substituto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66" meta:character-count="1754" meta:non-whitespace-character-count="1491"/>
    <meta:generator>LibreOfficeDev/6.0.5.2$Linux_X86_64 LibreOffice_project/</meta:generator>
  </office:meta>
</office:document-meta>
</file>