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79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9.812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ara gratificação por Encargo de Curso EJ-TRT6 nº 108/2024 na instrutoria para ministrar o Teste de Atividade Física - Turma 1. Contratado: INALDO NASCIMENTO DE LIMA SILVA – agente da Polícia Federal.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8"><text:span text:style-name="T1"><text:s/></text:span></text:p>
      <text:p text:style-name="P17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SÉRGIO RICARDO BATISTA MELLO</text:span></text:p>
      <text:p text:style-name="P19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85" meta:character-count="1202" meta:non-whitespace-character-count="1021"/>
    <meta:generator>LibreOfficeDev/6.0.5.2$Linux_X86_64 LibreOffice_project/</meta:generator>
  </office:meta>
</office:document-meta>
</file>