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78/2026</text:span></text:p>
      <text:p text:style-name="P11"/>
      <text:p text:style-name="P16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9.425/2026</text:span><text:span text:style-name="T2">, e a análise de capacidade de fiscalização realizada com fulcro no Ato TRT6-GP nº 25/2024,</text:span></text:p>
      <text:p text:style-name="P17"/>
      <text:p text:style-name="P18"><text:span text:style-name="T1">R E S O L V E:</text:span></text:p>
      <text:p text:style-name="P19"><text:span text:style-name="T1">1 – DESIGNAR</text:span><text:span text:style-name="T2"> a servidora</text:span><text:span text:style-name="T1"> FABIANA MORAIS BELO</text:span><text:span text:style-name="T2"> para atuar como gestora titular na contratação de inscrições no evento intitulado ¨40º colóquio de direito e processo do trabalho¨. no formato presencial, contratada: </text:span><text:span text:style-name="T4">ACADEMIA BRASILEIRA DE DIREITO DO TRABALHO <text:s text:c="2"/>- CNPJ nº 68.570.647/0002-73</text:span><text:span text:style-name="T2">;</text:span></text:p>
      <text:p text:style-name="P19"><text:span text:style-name="T1">2 – DESIGNAR</text:span><text:span text:style-name="T2"> a servidora</text:span><text:span text:style-name="T1"> BRUNNA FIGUEIREDO GUEDES PEREIRA </text:span><text:span text:style-name="T2">para atuar como gestora substituta da contratação, nas ausências e nos impedimentos legais da titular indicada no item anterior;</text:span></text:p>
      <text:p text:style-name="P19"><text:span text:style-name="T1">3 – DESIGNAR</text:span><text:span text:style-name="T2"> a servidora</text:span><text:span text:style-name="T1"> FABIOLA ARAÚJO DA SOLEDADE LINS </text:span><text:span text:style-name="T2">para atuar como fiscal titular da contratação</text:span><text:span text:style-name="T3">;</text:span></text:p>
      <text:p text:style-name="P19"><text:span text:style-name="T1">4 – DESIGNAR</text:span><text:span text:style-name="T2"> a servidora </text:span><text:span text:style-name="T1">BRUNA NUNES LUBAMBO DE SOUZA </text:span><text:span text:style-name="T2">para atuar como fiscal substituta da contratação, nas ausências e nos impedimentos legais da titular indicada no item anterior.</text:span></text:p>
      <text:p text:style-name="P16"><text:span text:style-name="T2">Publique-se.</text:span></text:p>
      <text:p text:style-name="P20"><text:span text:style-name="T2">Recife, data conforme assinatura eletrônica.</text:span></text:p>
      <text:p text:style-name="P2"/>
      <text:p text:style-name="P6"><text:span text:style-name="T5">SÉRGIO RICARDO BATISTA MELLO</text:span></text:p>
      <text:p text:style-name="P8"><text:span text:style-name="T4">Diretor da Secretaria Administrativa</text:span></text:p>
      <text:p text:style-name="P8"><text:span text:style-name="T4">TRT da 6ª Região</text:span></text:p>
      <text:p text:style-name="P4"/>
      <text:p text:style-name="P2"/>
      <text:p text:style-name="P3"/>
      <text:p text:style-name="P9"/>
      <text:p text:style-name="P5"/>
      <text:p text:style-name="P4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1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0" meta:character-count="1468" meta:non-whitespace-character-count="1255"/>
    <meta:generator>LibreOfficeDev/6.0.5.2$Linux_X86_64 LibreOffice_project/</meta:generator>
  </office:meta>
</office:document-meta>
</file>