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78/2025</text:span></text:p>
      <text:p text:style-name="P11"><text:span text:style-name="T4">O SENHOR DIRETOR DA SECRETARIA ADMINISTRATIVA DO TRIBUNAL REGIONAL DO TRABALHO DA SEXTA REGIÃO</text:span><text:span text:style-name="T5">, no uso das atribuições conferidas pela Portaria TRT6-DG n.º 42/2025, considerando as indicações contidas no </text:span><text:span text:style-name="T4">PROAD n.º 8.768/2025 </text:span><text:span text:style-name="T5">e a análise de capacidade de fiscalização realizada com fulcro no Ato TRT6-GP nº 25/2024,</text:span></text:p>
      <text:p text:style-name="P12"><text:span text:style-name="T6">R E S O L V E:</text:span></text:p>
      <text:p text:style-name="P13"/>
      <text:p text:style-name="P15"><text:span text:style-name="T1">1 – DESIGNAR</text:span><text:span text:style-name="T2"> o servidor </text:span><text:span text:style-name="T1">ANDRÉ HERMENEGILDO DO NASCIMENTO </text:span><text:span text:style-name="T2">para atuar como gestor titular no contrato administrativo relativo à Contratação para solução de extensão de garantia dos servidores BLADE, que entre si celebram o TRT6 e a Supriserv - 2º Pedido. Contratada: SUPRISERV COMÉRCIO REPRESENTAÇÕES E SERVIÇOS LTDA - CNPJ: 12.707.105/0001-64;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BRUNO ALEXANDRE BEZERRA DE AQUINO SIQUEIRA CAMPOS</text:span><text:span text:style-name="T2"> para atuar como gestor substituto do contrato, nas ausências e nos impedimentos legais do titular indicado no item anterior;</text:span></text:p>
      <text:p text:style-name="P16"/>
      <text:p text:style-name="P17"><text:span text:style-name="T1">3 – DESIGNAR</text:span><text:span text:style-name="T2"> o servidor </text:span><text:span text:style-name="T1">BRUNO ALEXANDRE BEZERRA DE AQUINO SIQUEIRA CAMPOS</text:span><text:span text:style-name="T2"> para atuar como fiscal técnico titular na contratação e </text:span><text:span text:style-name="T1">ANDRÉ HERMENEGILDO DO NASCIMENTO </text:span><text:span text:style-name="T2">para atuar como fiscal técnico substituto nas ausências e nos impedimentos legais do titular; </text:span></text:p>
      <text:p text:style-name="P15"><text:span text:style-name="T2"><text:s/></text:span></text:p>
      <text:p text:style-name="P15"><text:span text:style-name="T1">4 – DESIGNAR</text:span><text:span text:style-name="T2"> o servidor </text:span><text:span text:style-name="T1">SÉRGIO LIMEIRA DA SILVA </text:span><text:span text:style-name="T2"><text:s/>para atuar como fiscal demandante titular na contratação e o servidor </text:span><text:span text:style-name="T1">ENEAS RIBEIRO DE AGUIAR </text:span><text:span text:style-name="T2"><text:s/>para atuar como fiscal demandante substituto nas ausências e impedimentos legais do titular.</text:span></text:p>
      <text:p text:style-name="P16"/>
      <text:p text:style-name="P12"><text:span text:style-name="T7">Publique-se.</text:span></text:p>
      <text:p text:style-name="P2"/>
      <text:p text:style-name="P12"><text:span text:style-name="T7">Recife, </text:span><text:span text:style-name="T2">data conforme assinatura eletrônica</text:span><text:span text:style-name="T7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2" meta:character-count="1746" meta:non-whitespace-character-count="1488"/>
    <meta:generator>LibreOfficeDev/6.0.5.2$Linux_X86_64 LibreOffice_project/</meta:generator>
  </office:meta>
</office:document-meta>
</file>