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78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9.846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nº 99/2024 na instrutoria no curso: Curso de Formação de Conciliadores(as) e Mediadores(as) Judiciais - Tema: Gestão e Qualidade em Processos nos CEJUSC’S - JT de 1º e 2º Graus. Contratada: AMANDA BARBOSA – servidora do TRT 15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98" meta:character-count="1276" meta:non-whitespace-character-count="1082"/>
    <meta:generator>LibreOfficeDev/6.0.5.2$Linux_X86_64 LibreOffice_project/</meta:generator>
  </office:meta>
</office:document-meta>
</file>