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77/2026</text:span></text:p>
      <text:p text:style-name="P10"/>
      <text:p text:style-name="P15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9.388/2026</text:span><text:span text:style-name="T2">, e a análise de capacidade de fiscalização realizada com fulcro no Ato TRT6-GP nº 25/2024,</text:span></text:p>
      <text:p text:style-name="P16"><text:span text:style-name="T1">R E S O L V E:</text:span></text:p>
      <text:p text:style-name="P17"><text:span text:style-name="T1">1 – DESIGNAR</text:span><text:span text:style-name="T2"> a servidora </text:span><text:span text:style-name="T1">FABÍOLA ARAÚJO DA SOLEDADE LINS</text:span><text:span text:style-name="T2"> para atuar como gestora titular na contratação de colaboradora eventual KARINNY LIMA DE OLIVEIRA <text:s/>- CPF nº 741.310.523-34, para ministra a oficina ¨subjetividades, histórias e potências do universo feminino¨, na modalidades presencial;</text:span></text:p>
      <text:p text:style-name="P17"><text:span text:style-name="T1">2 – 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7"><text:span text:style-name="T1">3 – DESIGNAR</text:span><text:span text:style-name="T2"> a servidora </text:span><text:span text:style-name="T1">SIMONE REGINA PINHEIRO BOMFIM </text:span><text:span text:style-name="T2">para atuar como fiscal titular da contratação</text:span><text:span text:style-name="T3">;</text:span></text:p>
      <text:p text:style-name="P17"><text:span text:style-name="T1">4 – DESIGNAR</text:span><text:span text:style-name="T2"> a servidora </text:span><text:span text:style-name="T1">TAINÁ DA CUNHA LUZ</text:span><text:span text:style-name="T2"> para atuar como fiscal substituta da contratação, nas ausências e nos impedimentos legais da titular indicada no item anterior.</text:span></text:p>
      <text:p text:style-name="P15"><text:span text:style-name="T2">Publique-se.</text:span></text:p>
      <text:p text:style-name="P18"><text:span text:style-name="T2">Recife, data conforme assinatura eletrônica.</text:span></text:p>
      <text:p text:style-name="P1"/>
      <text:p text:style-name="P6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3"/>
      <text:p text:style-name="P7"/>
      <text:p text:style-name="P4"/>
      <text:p text:style-name="P5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19" meta:character-count="1459" meta:non-whitespace-character-count="1247"/>
    <meta:generator>LibreOfficeDev/6.0.5.2$Linux_X86_64 LibreOffice_project/</meta:generator>
  </office:meta>
</office:document-meta>
</file>