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77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9.818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nº 97/2024 na instrutoria no curso: Curso de Formação de Conciliadores(as) e Mediadores(as) Judiciais - Tema: Técnicas de Mediação de Conflitos. Contratado: FERNANDO HOFFMANN – servidor do TRT 9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9" meta:character-count="1244" meta:non-whitespace-character-count="1059"/>
    <meta:generator>LibreOfficeDev/6.0.5.2$Linux_X86_64 LibreOffice_project/</meta:generator>
  </office:meta>
</office:document-meta>
</file>