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76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4972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5"><text:span text:style-name="T1">1 – DESIGNAR</text:span><text:span text:style-name="T2"> o servidor </text:span><text:span text:style-name="T1">EUDES ÂNGELO DE SOUZA </text:span><text:span text:style-name="T2">para atuar como gestor titular no contrato de Aquisição de material de copa e cozinha para este Regional. Contratadas: Absoluta Distribuidora e Serviços Ltda - CNPJ n.º 08.363.218/0001-12, Abdizio Lopes de Vasconcelos - CNPJ nº 59.579.768/0001-04, Digitaliza Soluções Tecnológicas Inova Simple - CNPJ nº 57.879.770/0001-73 e Samantha Rocha Lima Miguel - CNPJ nº 58.701.999/0001-86;</text:span></text:p>
      <text:p text:style-name="P15"><text:span text:style-name="T2"><text:s/></text:span></text:p>
      <text:p text:style-name="P15"><text:span text:style-name="T1">2 – DESIGNAR</text:span><text:span text:style-name="T2"> o servidor </text:span><text:span text:style-name="T1">JOÃO CABOCLO DA SILVA</text:span><text:span text:style-name="T2"> <text:s/>para atuar como gestor substituto do contrato, nas ausências e nos impedimentos legais do titular indicado no item anterior;</text:span></text:p>
      <text:p text:style-name="P16"/>
      <text:p text:style-name="P15"><text:span text:style-name="T1">3 - DESIGNAR</text:span><text:span text:style-name="T2"> o servidor </text:span><text:span text:style-name="T1">EUDES ÂNGELO DE SOUZA </text:span><text:span text:style-name="T2">para atuar como fiscal técnico titular na contratação e </text:span><text:span text:style-name="T1">EMERSON DO NASCIMENTO CANTALICE </text:span><text:span text:style-name="T2">para atuar como fiscal técnico substituto nas ausências e nos impedimentos legais do titular; </text:span></text:p>
      <text:p text:style-name="P15"><text:span text:style-name="T2"><text:s/></text:span></text:p>
      <text:p text:style-name="P15"><text:span text:style-name="T1">4 - DESIGNAR</text:span><text:span text:style-name="T2"> o servidor <text:s/></text:span><text:span text:style-name="T1">EMERSON DO NASCIMENTO CANTALICE</text:span><text:span text:style-name="T2"> para atuar como fiscal Administrativo na contratação.</text:span></text:p>
      <text:p text:style-name="P16"/>
      <text:p text:style-name="P16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9" meta:character-count="1648" meta:non-whitespace-character-count="1405"/>
    <meta:generator>LibreOfficeDev/6.0.5.2$Linux_X86_64 LibreOffice_project/</meta:generator>
  </office:meta>
</office:document-meta>
</file>