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76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9.671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nº 92/2024 na instrutoria no curso: Curso de Formação de Conciliadores(as) e Mediadores(as) Judiciais - Tema: Competências Comunicativas. Contratada: ROBERTA DE MELO CARVALHO – servidora do TRT 10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8" meta:character-count="1246" meta:non-whitespace-character-count="1062"/>
    <meta:generator>LibreOfficeDev/6.0.5.2$Linux_X86_64 LibreOffice_project/</meta:generator>
  </office:meta>
</office:document-meta>
</file>