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75/2026</text:span></text:p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8.898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unição para uso de armas de fogo em operações e treinamentos para a polícia Judicial do TRT6, Contratadas: <text:s/>COMPANHIA BRASILEIRA DE CARTUCHOS <text:s text:c="2"/>- <text:s/>CNPJ nº 57.494.031/0001-63;</text:span></text:p>
      <text:p text:style-name="P18"><text:span text:style-name="T2"><text:s/></text:span></text:p>
      <text:p text:style-name="P18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</text:span><text:span text:style-name="T1"> FLÁVIO ROMERO MENDES DE OLIVEIRA</text:span><text:span text:style-name="T2"> para atuar como fiscal administrativo titular na contratação e </text:span><text:span text:style-name="T1">MARIA ELIZA ROSA DE MAGALHÃES</text:span><text:span text:style-name="T2"> para atuar como fiscal administrativo substituta nas ausências e nos impedimentos legais do titular; </text:span></text:p>
      <text:p text:style-name="P19"/>
      <text:p text:style-name="P18"><text:span text:style-name="T1">4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.</text:span></text:p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6">Recife, </text:span><text:span text:style-name="T2">data conforme assinatura eletrônica</text:span><text:span text:style-name="T6">.</text:span></text:p>
      <text:p text:style-name="P17"><text:bookmark text:name="_heading=h.gjdgxs"/></text:p>
      <text:p text:style-name="P4"><text:span text:style-name="T3">SÉ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><draw:frame draw:style-name="Mfr2" draw:name="image2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6" meta:character-count="1654" meta:non-whitespace-character-count="1402"/>
    <meta:generator>LibreOfficeDev/6.0.5.2$Linux_X86_64 LibreOffice_project/</meta:generator>
  </office:meta>
</office:document-meta>
</file>