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75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0.031/2024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treinamento com o tema “Workshop de Boas Práticas: do Planejamento à Gestão e Fiscalização Contratual”, na modalidade presencial, in company, com o instrutor Sandro Bernardes (auditor do Tribunal de Contas da União), carga horária de 24h, no Auditório da Escola Judicial do TRT6, para até 35 (trinta e cinco) servidores - Projeto EJUD nº 330/2024. <text:s/></text:span></text:p>
      <text:p text:style-name="P20"><text:span text:style-name="T2">Contratada: Humant Desenvolvimento Profissional Ltda. </text:span></text:p>
      <text:p text:style-name="P16"/>
      <text:p text:style-name="P15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7"/>
      <text:p text:style-name="P19"><text:span text:style-name="T1"><text:s/>3 – DESIGNAR</text:span><text:span text:style-name="T2"> o servidor</text:span><text:span text:style-name="T1"> MÁRIO DOS SANTOS DE ASSIS </text:span><text:span text:style-name="T2">para atuar como fiscal titular na contratação de treinamento com o tema “Workshop de Boas Práticas: do Planejamento à Gestão e Fiscalização Contratual”, na modalidade presencial, in company, com o instrutor Sandro Bernardes (auditor do Tribunal de Contas da União), carga horária de 24h, no Auditório da Escola Judicial do TRT6, para até 35 (trinta e cinco) servidores - Projeto EJUD nº 330/2024. <text:s/></text:span></text:p>
      <text:p text:style-name="P2"><text:span text:style-name="T2">Contratada: Humant Desenvolvimento Profissional Ltda.</text:span></text:p>
      <text:p text:style-name="P17"/>
      <text:p text:style-name="P19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8"/>
      <text:p text:style-name="P18"/>
      <text:p text:style-name="P11"><text:span text:style-name="T7">Publique-se.</text:span></text:p>
      <text:p text:style-name="P1"/>
      <text:p text:style-name="P11"><text:span text:style-name="T7">Recife, </text:span><text:span text:style-name="T2">data conforme assinatura eletrônica</text:span><text:span text:style-name="T7">.</text:span></text:p>
      <text:p text:style-name="P12"/>
      <text:p text:style-name="P3"><text:span text:style-name="T1">SÉRGIO RICARDO BATISTA MELLO</text:span></text:p>
      <text:p text:style-name="P21"><text:span text:style-name="T2"><text:s text:c="2"/></text:span><text:span text:style-name="T7">Diretor da Secretaria Administrativa</text:span></text:p>
      <text:p text:style-name="P3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16" meta:character-count="2079" meta:non-whitespace-character-count="1764"/>
    <meta:generator>LibreOfficeDev/6.0.5.2$Linux_X86_64 LibreOffice_project/</meta:generator>
  </office:meta>
</office:document-meta>
</file>