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74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10.307/2026 </text:span><text:span text:style-name="T2">e a análise de capacidade de fiscalização realizada com fulcro no Ato TRT6-GP nº 25/2024,</text:span></text:p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o servidor </text:span><text:span text:style-name="T1">RENATTO MARCELLO DE ARAÚJO PINTO </text:span><text:span text:style-name="T2">para atuar como gestor titular no contrato de serviços de consultoria e assessoria técnica atuarial no segmento de saúde suplementar, para subsidiar a gestão do programa de autogestão em saúde do TRT6 - TRT6 Saúde, Contratada: <text:s text:c="2"/>BASE CONSULTORIA EMPRESARIAL E ATUARIAL LTDA. - CNPJ nº 19.904.171/0001-73;</text:span></text:p>
      <text:p text:style-name="P17"><text:span text:style-name="T2"><text:s/></text:span></text:p>
      <text:p text:style-name="P17"><text:span text:style-name="T1">2 – DESIGNAR</text:span><text:span text:style-name="T2"> a servidora</text:span><text:span text:style-name="T1"> ANA CLÁUDIA DE SOUZA MELO </text:span><text:span text:style-name="T2">para atuar como gestora substituta do contrato, nas ausências e nos impedimentos legais do titular indicado no item anterior;</text:span></text:p>
      <text:p text:style-name="P18"/>
      <text:p text:style-name="P17"><text:span text:style-name="T1">3 – DESIGNAR</text:span><text:span text:style-name="T2"> o servidor</text:span><text:span text:style-name="T1"> ALEXANDER DA SILVA FERREIRA SEGUNDO </text:span><text:span text:style-name="T2">para atuar como fiscal técnico titular na contratação e </text:span><text:span text:style-name="T1">RUAN CARLOS SOUZA DA COSTA </text:span><text:span text:style-name="T2">para atuar como fiscal técnico substituto nas ausências e nos impedimentos legais do titular;</text:span></text:p>
      <text:p text:style-name="P18"/>
      <text:p text:style-name="P17"><text:span text:style-name="T1">4</text:span><text:span text:style-name="T2"> - </text:span><text:span text:style-name="T1">DESIGNAR </text:span><text:span text:style-name="T2">o servidor </text:span><text:span text:style-name="T1">ALEXANDER DA SILVA FERREIRA SEGUNDO</text:span><text:span text:style-name="T2"> para atuar como fiscal administrativo titular e</text:span><text:span text:style-name="T1"> RUAN CARLOS SOUZA DA COSTA</text:span><text:span text:style-name="T2"> como fiscal administrativo substituto, nas ausências e nos impedimentos legais do titular.</text:span></text:p>
      <text:p text:style-name="P18"/>
      <text:p text:style-name="P15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5.0661in" svg:y="0.1252in" svg:width="1.3264in" svg:height="0.8508in" draw:z-index="1"><draw:image xlink:href="Pictures/10000201000005880000038CDA678240933370D0.png" xlink:type="simple" xlink:show="embed" xlink:actuate="onLoad" loext:mime-type="image/png"/><svg:desc>75</svg:desc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2" meta:character-count="1711" meta:non-whitespace-character-count="1456"/>
    <meta:generator>LibreOfficeDev/6.0.5.2$Linux_X86_64 LibreOffice_project/</meta:generator>
  </office:meta>
</office:document-meta>
</file>