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74/2024</text:span></text:p>
      <text:p text:style-name="P9"/>
      <text:p text:style-name="P10"><text:span text:style-name="T1">O SENHOR DIRETOR SUBSTITUTO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9.279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<text:s/>nº 93/2024 na instrutoria no curso: Curso de Formação de Conciliadores(as) e Mediadores(as) Judiciais - Tema: Metodologia para mediação online. Contratada: DÉA MARISA BRANDÃO CUBEL YULE – servidora do TRT 24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JOÃO ADRIANO PINHEIRO DE SOUSA</text:span></text:p>
      <text:p text:style-name="P19"><text:span text:style-name="T2"><text:s text:c="2"/></text:span><text:span text:style-name="T7">Diretor Substituto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94" meta:character-count="1282" meta:non-whitespace-character-count="1091"/>
    <meta:generator>LibreOfficeDev/6.0.5.2$Linux_X86_64 LibreOffice_project/</meta:generator>
  </office:meta>
</office:document-meta>
</file>