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1A3B002B8799F42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73/2026</text:span><text:span text:style-name="T2"> </text:span></text:p>
      <text:p text:style-name="P3"/>
      <text:p text:style-name="P6"><text:span text:style-name="T4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2">, considerando o contido no </text:span><text:span text:style-name="T4">PROAD n.º 9.112/2026</text:span><text:span text:style-name="T2">;</text:span></text:p>
      <text:p text:style-name="P8"/>
      <text:p text:style-name="P6"><text:span text:style-name="T4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4">Equipe de Planejamento da Contratação</text:span><text:span text:style-name="T2"> para avaliar e indicar a solução mais adequada para contratação de material de segurança (coletes balísticos) para Polícia Judicial do TRT da 6ª Região.</text:span></text:p>
      <text:p text:style-name="P10"><text:span text:style-name="T2">I – </text:span><text:span text:style-name="T4">Humberto Marinho da Costa Vieira de Melo</text:span><text:span text:style-name="T2">, matrícula nº 7544 , lotado na </text:span><text:span text:style-name="T3">Seção de Polícia Judicial</text:span><text:span text:style-name="T2">, na qualidade de </text:span><text:span text:style-name="T4">Integrante Demandante e Técnico</text:span><text:span text:style-name="T2">; e</text:span></text:p>
      <text:p text:style-name="P10"><text:span text:style-name="T2">II - </text:span><text:span text:style-name="T4">Lia Kelly de Santiago Girão</text:span><text:span text:style-name="T2">, matrícula nº 7543</text:span><text:span text:style-name="T4"> </text:span><text:span text:style-name="T2">, lotada na Divisão de Apoio Administrativo ao Planejamento das Contratações (DAAPC), na qualidade de </text:span><text:span text:style-name="T4">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8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4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4.4307in" svg:y="0.198in" svg:width="1.8925in" svg:height="0.6846in" draw:z-index="0"><draw:image xlink:href="Pictures/100000000000029A000000F11A3B002B8799F42A.jpg" xlink:type="simple" xlink:show="embed" xlink:actuate="onLoad" loext:mime-type="image/jpeg"/></draw:frame></text:p>
        <text:p text:style-name="MP4"/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6" meta:character-count="1672" meta:non-whitespace-character-count="1427"/>
    <meta:generator>LibreOfficeDev/6.0.5.2$Linux_X86_64 LibreOffice_project/</meta:generator>
  </office:meta>
</office:document-meta>
</file>