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73/2025</text:span></text:p>
      <text:p text:style-name="P11"><text:span text:style-name="T3">O SENHOR DIRETOR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n.º 19.456/2024 </text:span><text:span text:style-name="T4">e a análise de capacidade de fiscalização realizada com fulcro no Ato TRT6-GP nº 25/2024,</text:span></text:p>
      <text:p text:style-name="P12"><text:span text:style-name="T5">R E S O L V E:</text:span></text:p>
      <text:p text:style-name="P13"/>
      <text:p text:style-name="P15"><text:span text:style-name="T1">1 – DESIGNAR</text:span><text:span text:style-name="T2"> o servidor </text:span><text:span text:style-name="T1">ALESSANDRO ALCIDES DE SOUZA </text:span><text:span text:style-name="T2">para atuar como gestor titular no contrato administrativo relativo ao contrato de aquisição de equipamentos de audiovisual atualizados e serviços correspondentes. Contratada: Convergint Comércio e Serviços de Tecnologia LTDA - CNPJ: 58.619.404/0008-14;</text:span></text:p>
      <text:p text:style-name="P15"><text:span text:style-name="T2"><text:s/></text:span></text:p>
      <text:p text:style-name="P15"><text:span text:style-name="T1">2 – DESIGNAR</text:span><text:span text:style-name="T2"> a servidora </text:span><text:span text:style-name="T1">MARIA EDUARDA VAZ DE OLIVEIRA CORREA LIMA</text:span><text:span text:style-name="T2"> para atuar como gestora substituta do contrato, nas ausências e nos impedimentos legais do titular indicado no item anterior;</text:span></text:p>
      <text:p text:style-name="P16"/>
      <text:p text:style-name="P17"><text:span text:style-name="T1">3 – DESIGNAR</text:span><text:span text:style-name="T2"> o servidor </text:span><text:span text:style-name="T1">SAMUEL SAVIO DAMASIO DA SILVA</text:span><text:span text:style-name="T2"> para atuar como fiscal técnico titular na contratação e </text:span><text:span text:style-name="T1">ADRIANO WAGNER ARAUJO BEZERRA </text:span><text:span text:style-name="T2">para atuar como fiscal substituto nas ausências e nos impedimentos legais do titular; </text:span></text:p>
      <text:p text:style-name="P15"><text:span text:style-name="T2"><text:s/></text:span></text:p>
      <text:p text:style-name="P15"><text:span text:style-name="T1">4 – DESIGNAR</text:span><text:span text:style-name="T2"> a servidora </text:span><text:span text:style-name="T1">CRISTIANE MACHADO NASCIMENTO </text:span><text:span text:style-name="T2"><text:s/>para atuar como fiscal demandante titular na contratação e o servidor </text:span><text:span text:style-name="T1">ANTIÓGENES CARNEIRO PEREIRA FILHO </text:span><text:span text:style-name="T2"><text:s/>para atuar como fiscal demandante substituto nas ausências e impedimentos legais do titular;</text:span></text:p>
      <text:p text:style-name="P16"/>
      <text:p text:style-name="P15"><text:span text:style-name="T3">5 – REVOGAR</text:span><text:span text:style-name="T2"> a Portaria TRT6-SA nº 67/2025.</text:span></text:p>
      <text:p text:style-name="P16"/>
      <text:p text:style-name="P12"><text:span text:style-name="T6">Publique-se.</text:span></text:p>
      <text:p text:style-name="P2"/>
      <text:p text:style-name="P12"><text:span text:style-name="T6">Recife, </text:span><text:span text:style-name="T2">data conforme assinatura eletrônica</text:span><text:span text:style-name="T6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55" meta:character-count="1730" meta:non-whitespace-character-count="1479"/>
    <meta:generator>LibreOfficeDev/6.0.5.2$Linux_X86_64 LibreOffice_project/</meta:generator>
  </office:meta>
</office:document-meta>
</file>