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7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746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a servidora </text:span><text:span text:style-name="T1">SIMONE REGINA PINHEIRO BONFIM </text:span><text:span text:style-name="T2">para atuar como gestora titular no contrato celebrado com a empresa </text:span><text:span text:style-name="T4"><text:s/></text:span><text:span text:style-name="T1">CAROL MOURA TREINAMENTO EM COMUNICACAO LTDA - CNPJ: 46.775.222/0001-87</text:span><text:span text:style-name="T5">, cujo objeto é a </text:span><text:span text:style-name="T2">contratação de treinamento Intitulado ¨COMUNICAÇÃO DE ALTO IMPACTO¨para Servidores do TRT¨.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o servidor </text:span><text:span text:style-name="T1">MÁRIO DOS SANTOS DE ASSIS <text:s/>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8">Publique-se.</text:span></text:p>
      <text:p text:style-name="P11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2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3" meta:character-count="1480" meta:non-whitespace-character-count="1262"/>
    <meta:generator>LibreOfficeDev/6.0.5.2$Linux_X86_64 LibreOffice_project/</meta:generator>
  </office:meta>
</office:document-meta>
</file>