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71/2026</text:span></text:p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13.093/2025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ateriais para segurança e treinamento dos agentes da Polícia Judicial do TRT6ª Região - DISPENSA ELETRÔNICA TRT6 – 14/2026, Contratadas: <text:s/>RESERVA SOLUÇÕES EM EQUIPAMENTOS TÁTICOS LTDA - CNPJ nº 59.012.539/0001-03 e PREMIERSEG INDÚSTRIA E COMÉRCIO LTDA -EPP - CNPJ nº 13.241.077/0001-03;</text:span></text:p>
      <text:p text:style-name="P18"><text:span text:style-name="T2"><text:s/></text:span></text:p>
      <text:p text:style-name="P18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</text:span><text:span text:style-name="T1"> GABRIEL DE ARAÚJO LIMA</text:span><text:span text:style-name="T2"> para atuar como fiscal administrativo titular na contratação e </text:span><text:span text:style-name="T1">FLÁVIO ROMERO MENDES DE OLIVEIRA</text:span><text:span text:style-name="T2"> para atuar como fiscal administrativo substituto nas ausências e nos impedimentos legais do titular; </text:span></text:p>
      <text:p text:style-name="P19"/>
      <text:p text:style-name="P18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.</text:span></text:p>
      <text:p text:style-name="P20"/>
      <text:p text:style-name="P18"><text:span text:style-name="T1">5 - REVOGA-SE</text:span><text:span text:style-name="T2"> a Portaria TRT6-SA nº 66/2026.</text:span></text:p>
      <text:p text:style-name="P19"/>
      <text:p text:style-name="P15"><text:span text:style-name="T6">Publique-se.</text:span></text:p>
      <text:p text:style-name="P3"/>
      <text:p text:style-name="P15"><text:span text:style-name="T6">Recife, </text:span><text:span text:style-name="T2">data conforme assinatura eletrônica</text:span><text:span text:style-name="T6">.</text:span></text:p>
      <text:p text:style-name="P17"><text:bookmark text:name="_heading=h.gjdgxs"/></text:p>
      <text:p text:style-name="P4"><text:span text:style-name="T3">SÉ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><draw:frame draw:style-name="Mfr2" draw:name="image2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7" meta:character-count="1804" meta:non-whitespace-character-count="1534"/>
    <meta:generator>LibreOfficeDev/6.0.5.2$Linux_X86_64 LibreOffice_project/</meta:generator>
  </office:meta>
</office:document-meta>
</file>