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71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8.546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74/2024 na tradução em libras na Roda de Conversa: A Experiência do Programa de Aprendizagem para Jovens Ouvintes e Surdos(as).</text:span></text:p>
      <text:p text:style-name="P19"><text:span text:style-name="T2">Contratada: Irany Cristina Gonçalves da Silva – servidora da UFPE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1" meta:character-count="1245" meta:non-whitespace-character-count="1058"/>
    <meta:generator>LibreOfficeDev/6.0.5.2$Linux_X86_64 LibreOffice_project/</meta:generator>
  </office:meta>
</office:document-meta>
</file>