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margin-top="0.139in" fo:margin-bottom="0.139in" loext:contextual-spacing="false" fo:line-height="115%"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6" style:family="paragraph" style:parent-style-name="Standard" style:master-page-name="Standard">
      <style:paragraph-properties fo:margin-top="0.139in" fo:margin-bottom="0.139in" loext:contextual-spacing="false" fo:line-height="115%" fo:text-align="center" style:justify-single-word="false" style:page-number="1" fo:padding="0in" fo:border="none"/>
    </style:style>
    <style:style style:name="P7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8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9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 fo:padding="0in" fo:border="none"/>
    </style:style>
    <style:style style:name="P10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margin-top="0.139in" fo:margin-bottom="0.139in" loext:contextual-spacing="false" fo:line-height="115%" fo:text-align="center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14" style:family="paragraph" style:parent-style-name="Standard">
      <style:paragraph-properties fo:line-height="100%" fo:text-align="end" style:justify-single-word="false" fo:padding="0in" fo:border="none"/>
    </style:style>
    <style:style style:name="P15" style:family="paragraph" style:parent-style-name="Standard">
      <style:paragraph-properties fo:line-height="100%" fo:text-align="center" style:justify-single-word="false" fo:padding="0in" fo:border="none"/>
    </style:style>
    <style:style style:name="P16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8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 style:font-weight-complex="bold"/>
    </style:style>
    <style:style style:name="P1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 fo:background-color="#ffffff"/>
    </style:style>
    <style:style style:name="T6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7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8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9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RTARIA TRT6-SA N.º 70/2026</text:span></text:p>
      <text:p text:style-name="P5"/>
      <text:p text:style-name="P7"><text:span text:style-name="T1">A SENHORA DIRETORA EVENTUAL DA SECRETARIA ADMINISTRATIVA DO TRIBUNAL REGIONAL DO TRABALHO DA SEXTA REGIÃO</text:span><text:span text:style-name="T2">, no uso das atribuições conferidas pela Portaria TRT6-DG n.º 42/2023, considerando as indicações contidas no </text:span><text:span text:style-name="T1">PROAD n.º 9.579/2026</text:span><text:span text:style-name="T2">, e a análise de capacidade de fiscalização realizada com fulcro no Ato TRT6-GP nº 25/2024,</text:span></text:p>
      <text:p text:style-name="P8"><text:span text:style-name="T7">R E S O L V E:</text:span></text:p>
      <text:p text:style-name="P9"><text:span text:style-name="T7">1 – </text:span><text:span text:style-name="T1">DESIGNAR</text:span><text:span text:style-name="T2"> o servidor </text:span><text:span text:style-name="T1">RENATTO MARCELLO DE ARAÚJO PINTO </text:span><text:span text:style-name="T2">para atuar como gestor titular no contrato celebrado com a ANDREI PUBLICAÇÕES MÉDICAS FARMACÊUTICAS LTDA - CNPJ: 62.958.491/0001-35</text:span><text:span text:style-name="T5">, cujo objeto é a aquisição de assinatura anual da revista “Guia Farmacêutico BRASÍNDICE”, com direito a 24 edições no formato impresso e acesso à BRASÍNDICE Online Intermediária</text:span><text:span text:style-name="T2">;</text:span></text:p>
      <text:p text:style-name="P9"><text:span text:style-name="T1">2</text:span><text:span text:style-name="T7"> – <text:s/></text:span><text:span text:style-name="T1">DESIGNAR</text:span><text:span text:style-name="T2"> a servidora <text:s/></text:span><text:span text:style-name="T1">ANA CLÁUDIA DE SOUZA MELO </text:span><text:span text:style-name="T2">para atuar como gestora substituta da contratação, nas ausências e nos impedimentos legais do titular indicado no item anterior;</text:span></text:p>
      <text:p text:style-name="P10"><text:span text:style-name="T1">3– DESIGNAR</text:span><text:span text:style-name="T2"> o servidor <text:s/></text:span><text:span text:style-name="T1">ALEXANDER DA SILVA FERREIRA SEGUNDO </text:span><text:span text:style-name="T2">para atuar como fiscal técnico titular da contratação</text:span><text:span text:style-name="T3"> </text:span><text:span text:style-name="T2">e </text:span><text:span text:style-name="T1">RUAN CARLOS SOUSA DA COSTA </text:span><text:span text:style-name="T2">para atuar como fiscal técnico substituta nas ausências e nos impedimentos legais do titular; </text:span></text:p>
      <text:p text:style-name="P10"><text:span text:style-name="T1">4 – <text:s/>DESIGNAR</text:span><text:span text:style-name="T2"> o servidor </text:span><text:span text:style-name="T1">RUAN CARLOS SOUSA DA COSTA</text:span><text:span text:style-name="T2"> para atuar como fiscal Administrativo na contratação e </text:span><text:span text:style-name="T1">ALEXANDER DA SILVA FERREIRA SEGUNDO </text:span><text:span text:style-name="T2">para atuar como fiscal Administrativo substituto nas ausências e nos impedimentos legais do titular.</text:span></text:p>
      <text:p text:style-name="P11"/>
      <text:p text:style-name="P7"><text:span text:style-name="T8">Publique-se.</text:span></text:p>
      <text:p text:style-name="P12"><text:span text:style-name="T8">Recife, </text:span><text:span text:style-name="T2">data conforme assinatura eletrônica</text:span><text:span text:style-name="T8">.</text:span></text:p>
      <text:p text:style-name="P2"/>
      <text:p text:style-name="P1"><text:span text:style-name="T1">TALICE ARAÚJO BANDEIRA</text:span></text:p>
      <text:p text:style-name="P13"><text:span text:style-name="T8">Diretora Eventual da Secretaria Administrativa, em Exercício</text:span></text:p>
      <text:p text:style-name="P1"><text:span text:style-name="T8">TRT </text:span><text:span text:style-name="T2">da</text:span><text:span text:style-name="T8">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 style:font-weight-complex="bold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4.7366in" svg:y="0.1965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2"><draw:frame draw:style-name="Mfr2" draw:name="image1.png" text:anchor-type="char" svg:x="3.728in" svg:y="0.29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3"/>
        <text:p text:style-name="MP4"/>
        <text:p text:style-name="MP5"/>
        <text:p text:style-name="MP6"/>
        <text:p text:style-name="MP6"/>
        <text:p text:style-name="MP7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66" meta:character-count="1770" meta:non-whitespace-character-count="1509"/>
    <meta:generator>LibreOfficeDev/6.0.5.2$Linux_X86_64 LibreOffice_project/</meta:generator>
  </office:meta>
</office:document-meta>
</file>