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70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8.255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nº 77/2024, para ministrar “Curso de Formação de Conciliadores/as e Mediadores/as Judiciais – Tema: Comunicação Não-Violenta”, a ser realizada no dia 07/05/2024. Contratado: Marcelo Luiz Pelizzoli – servidor da UFPE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9" meta:character-count="1264" meta:non-whitespace-character-count="1078"/>
    <meta:generator>LibreOfficeDev/6.0.5.2$Linux_X86_64 LibreOffice_project/</meta:generator>
  </office:meta>
</office:document-meta>
</file>