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P1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69/2026</text:span></text:p>
      <text:p text:style-name="P5"/>
      <text:p text:style-name="P7"><text:span text:style-name="T1">A SENHORA DIRETORA EVENTUAL DA SECRETARIA ADMINISTRATIVA DO TRIBUNAL REGIONAL DO TRABALHO DA SEXTA REGIÃO</text:span><text:span text:style-name="T2">, no uso das atribuições conferidas pela Portaria TRT6-DG n.º 42/2023, considerando as indicações contidas no </text:span><text:span text:style-name="T1">PROAD n.º 3.658/2026</text:span><text:span text:style-name="T2">, e a análise de capacidade de fiscalização realizada com fulcro no Ato TRT6-GP nº 25/2024,</text:span></text:p>
      <text:p text:style-name="P8"><text:span text:style-name="T7">R E S O L V E:</text:span></text:p>
      <text:p text:style-name="P9"><text:span text:style-name="T7">1 – </text:span><text:span text:style-name="T1">DESIGNAR</text:span><text:span text:style-name="T2"> o servidor </text:span><text:span text:style-name="T1">RENATTO MARCELLO DE ARAÚJO PINTO </text:span><text:span text:style-name="T2">para atuar como gestor titular no contrato celebrado com a </text:span><text:span text:style-name="T1">SIMPRO PUBLICAÇÕES E TELEPROCESSAMENTO LTDA - CNPJ: 52.704.921/0001-39</text:span><text:span text:style-name="T5">, cujo objeto é a aquisição de 01 (uma) licença, com até 05 (cinco) pontos de acessos simultâneos, do Sistema Videofarma, com banco de dados completo e exportação de dados, por um período de 12 (doze) meses</text:span><text:span text:style-name="T2">;</text:span></text:p>
      <text:p text:style-name="P9"><text:span text:style-name="T1">2</text:span><text:span text:style-name="T7"> – <text:s/></text:span><text:span text:style-name="T1">DESIGNAR</text:span><text:span text:style-name="T2"> a servidora <text:s/></text:span><text:span text:style-name="T1">ANA CLÁUDIA DE SOUZA MELO </text:span><text:span text:style-name="T2">para atuar como gestora substituta da contratação, nas ausências e nos impedimentos legais do titular indicado no item anterior;</text:span></text:p>
      <text:p text:style-name="P10"><text:span text:style-name="T1">3– DESIGNAR</text:span><text:span text:style-name="T2"> o servidor <text:s/></text:span><text:span text:style-name="T1">ALEXANDER DA SILVA FERREIRA SEGUNDO </text:span><text:span text:style-name="T2">para atuar como fiscal técnico titular da contratação</text:span><text:span text:style-name="T3"> </text:span><text:span text:style-name="T2">e </text:span><text:span text:style-name="T1">RUAN CARLOS SOUSA DA COSTA </text:span><text:span text:style-name="T2">para atuar como fiscal técnico substituta nas ausências e nos impedimentos legais do titular; </text:span></text:p>
      <text:p text:style-name="P10"><text:span text:style-name="T1">4 – <text:s/>DESIGNAR</text:span><text:span text:style-name="T2"> o servidor </text:span><text:span text:style-name="T1">RUAN CARLOS SOUSA DA COSTA</text:span><text:span text:style-name="T2"> para atuar como fiscal Administrativo na contratação e </text:span><text:span text:style-name="T1">ALEXANDER DA SILVA FERREIRA SEGUNDO </text:span><text:span text:style-name="T2">para atuar como fiscal Administrativo substituto nas ausências e nos impedimentos legais do titular.</text:span></text:p>
      <text:p text:style-name="P11"/>
      <text:p text:style-name="P7"><text:span text:style-name="T8">Publique-se.</text:span></text:p>
      <text:p text:style-name="P12"><text:span text:style-name="T8">Recife, </text:span><text:span text:style-name="T2">data conforme assinatura eletrônica</text:span><text:span text:style-name="T8">.</text:span></text:p>
      <text:p text:style-name="P2"/>
      <text:p text:style-name="P1"><text:span text:style-name="T1">TALICE ARAÚJO BANDEIRA</text:span></text:p>
      <text:p text:style-name="P13"><text:span text:style-name="T8">Diretora Eventual da Secretaria Administrativa, em Exercício</text:span></text:p>
      <text:p text:style-name="P1"><text:span text:style-name="T8">TRT </text:span><text:span text:style-name="T2">da</text:span><text:span text:style-name="T8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75" meta:character-count="1796" meta:non-whitespace-character-count="1526"/>
    <meta:generator>LibreOfficeDev/6.0.5.2$Linux_X86_64 LibreOffice_project/</meta:generator>
  </office:meta>
</office:document-meta>
</file>