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9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8401/2025</text:span><text:span text:style-name="T2">, e a análise de capacidade de fiscalização realizada com fulcro no Ato TRT6-GP nº 25/2024,</text:span></text:p>
      <text:p text:style-name="P8"><text:span text:style-name="T8">R E S O L V E:</text:span></text:p>
      <text:p text:style-name="P9"><text:span text:style-name="T8">1 – </text:span><text:span text:style-name="T1">DESIGNAR</text:span><text:span text:style-name="T2"> a servidora </text:span><text:span text:style-name="T1">SIMONE REGINA PINHEIRO BONFIM </text:span><text:span text:style-name="T2">para atuar como gestora titular no contrato celebrado com a empresa </text:span><text:span text:style-name="T4">MOTTAS ASSESSORIA LTDA</text:span><text:span text:style-name="T5"> - (CNPJ: 50.010.203/0001-37)</text:span><text:span text:style-name="T7">, cujo objeto é a </text:span><text:span text:style-name="T2">contratação de treinamento com o tema </text:span><text:span text:style-name="T6">“CAPACITAÇÃO EM COMPENSAÇÃO PREVIDENCIÁRIA (COMPREV) a modalidade presencial, IN COMPANY.</text:span></text:p>
      <text:p text:style-name="P9"><text:span text:style-name="T1">2</text:span><text:span text:style-name="T8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– DESIGNAR</text:span><text:span text:style-name="T2"> o servidor </text:span><text:span text:style-name="T1">MÁRIO DOS SANTOS DE ASSIS <text:s/></text:span><text:span text:style-name="T2">para atuar como fiscal titular da contratação</text:span><text:span text:style-name="T3">;</text:span></text:p>
      <text:p text:style-name="P10"><text:span text:style-name="T1">4 – <text:s/>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9">Publique-se.</text:span></text:p>
      <text:p text:style-name="P11"><text:span text:style-name="T9">Recife, </text:span><text:span text:style-name="T2">data conforme assinatura eletrônica</text:span><text:span text:style-name="T9">.</text:span></text:p>
      <text:p text:style-name="P2"/>
      <text:p text:style-name="P1"><text:span text:style-name="T1">SÉRGIO RICARDO BATISTA MELLO</text:span></text:p>
      <text:p text:style-name="P12"><text:span text:style-name="T9">Diretor da Secretaria Administrativa</text:span></text:p>
      <text:p text:style-name="P1"><text:span text:style-name="T9">TRT </text:span><text:span text:style-name="T2">da</text:span><text:span text:style-name="T9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5" meta:character-count="1496" meta:non-whitespace-character-count="1277"/>
    <meta:generator>LibreOfficeDev/6.0.5.2$Linux_X86_64 LibreOffice_project/</meta:generator>
  </office:meta>
</office:document-meta>
</file>