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68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8.767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FABIOLA ARAÚJO DA SOLEDADE LINS </text:span><text:span text:style-name="T2"><text:s/>para atuar como gestora titular na contratação do curso “Valores, Propósito e Fortalecimento das Virtudes: liderança com coragem e sentido” a ser ministrado pela colaboradora Patrícia Marinho de Andrade - CPF nº </text:span><text:span text:style-name="T4"><text:s/>670.160.574-53</text:span><text:span text:style-name="T2"> ;</text:span></text:p>
      <text:p text:style-name="P19"><text:span text:style-name="T1">2 – DESIGNAR</text:span><text:span text:style-name="T2"> a servidora</text:span><text:span text:style-name="T1"> BRUNA NUNES LUBAMBO DE SOUZA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SIMONE REGINA PINHEIRO BOMFIM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TAINÁ DA CUNHA LUZ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5">SÉRGIO RICARDO BATISTA MELLO</text:span></text:p>
      <text:p text:style-name="P8"><text:span text:style-name="T4">Diretor da Secretaria Administrativa</text:span></text:p>
      <text:p text:style-name="P8"><text:span text:style-name="T4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9898in" svg:y="0.1984in" svg:width="1.6307in" svg:height="0.5874in" draw:z-index="1"><draw:image xlink:href="Pictures/100000000000029A000000F1937CE39B1B57AA99.jpg" xlink:type="simple" xlink:show="embed" xlink:actuate="onLoad" loext:mime-type="image/jpe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1" meta:character-count="1453" meta:non-whitespace-character-count="1239"/>
    <meta:generator>LibreOfficeDev/6.0.5.2$Linux_X86_64 LibreOffice_project/</meta:generator>
  </office:meta>
</office:document-meta>
</file>