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68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6.173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48/2024, referente ao servidor da UFPA, THIAGO DIAS COSTA, para ministrar curso “Encontro do Grupo de Negócios do PROGECOM”, a ser realizada no dia 18/04/2024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7" meta:character-count="1211" meta:non-whitespace-character-count="1029"/>
    <meta:generator>LibreOfficeDev/6.0.5.2$Linux_X86_64 LibreOffice_project/</meta:generator>
  </office:meta>
</office:document-meta>
</file>