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67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7.786/2026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FLÁVIO JOSÉ DE SOUZA LYRA </text:span><text:span text:style-name="T2">para atuar como gestor titular no contrato de serviços de auxiliar de saúde bucal, a ser executado com regime de dedicação exclusiva de mão de obra, Contratada: <text:s text:c="2"/>TRANSFER SERVICE E APOIO ADMINISTRATIVO LTDA- CNPJ - 36.095.809/0001-91;</text:span></text:p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KEILA CRISTINA LIRA GERMANO DE AQUINO </text:span><text:span text:style-name="T2">para atuar como gestora substituta do contrato, nas ausências e nos impedimentos legais do titular indicado no item anterior;</text:span></text:p>
      <text:p text:style-name="P18"/>
      <text:p text:style-name="P17"><text:span text:style-name="T1">3 – DESIGNAR</text:span><text:span text:style-name="T2"> o servidor</text:span><text:span text:style-name="T1"> ROGÉRIO MARCOS FARIAS DE ARAÚJO </text:span><text:span text:style-name="T2">para atuar como fiscal técnico titular na contratação e </text:span><text:span text:style-name="T1">TRÍCIA PIRES DE FARIAS PAIVA </text:span><text:span text:style-name="T2">para atuar como fiscal técnica substituta nas ausências e nos impedimentos legais do titular;</text:span></text:p>
      <text:p text:style-name="P18"/>
      <text:p text:style-name="P17"><text:span text:style-name="T1">4</text:span><text:span text:style-name="T2"> - </text:span><text:span text:style-name="T1">DESIGNAR </text:span><text:span text:style-name="T2">o servidor </text:span><text:span text:style-name="T1">ROGÉRIO MARCOS FARIAS DE ARAÚJO</text:span><text:span text:style-name="T2"> para atuar como fiscal administrativo titular (Art. 23, I e II , Decreto nº 11.246/2022) e</text:span><text:span text:style-name="T1"> TRÍCIA PIRES DE FARIAS PAIVA</text:span><text:span text:style-name="T2"> como fiscal administrativa substituta, nas ausências e nos impedimentos legais do titular;</text:span></text:p>
      <text:p text:style-name="P18"/>
      <text:p text:style-name="P17"><text:span text:style-name="T1">5 – DESIGNAR </text:span><text:span text:style-name="T2">a servidora</text:span><text:span text:style-name="T1"> JULIANA WANDERLEY SOUTO</text:span><text:span text:style-name="T2"> para atuar como fiscal administrativa titular (Art. 23, III , Decreto nº 11.246/2022) e</text:span><text:span text:style-name="T1"> RENATA MARIA VITORINO SOARES COSTA</text:span><text:span text:style-name="T2"> como fiscal administrativa substituta, nas ausências e nos impedimentos legais da titular.</text:span></text:p>
      <text:p text:style-name="P18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0" meta:character-count="1947" meta:non-whitespace-character-count="1654"/>
    <meta:generator>LibreOfficeDev/6.0.5.2$Linux_X86_64 LibreOffice_project/</meta:generator>
  </office:meta>
</office:document-meta>
</file>