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67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7.745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65/2024, referente ao servidor da UFPE, Sandro Cozza Sayão, para ministrar o “Curso de Formação de Conciliadores/as e Mediadores/as Judiciais - Tema: Modena Teoria do Conflito”. <text:s/>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LINS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9" meta:character-count="1236" meta:non-whitespace-character-count="1050"/>
    <meta:generator>LibreOfficeDev/6.0.5.2$Linux_X86_64 LibreOffice_project/</meta:generator>
  </office:meta>
</office:document-meta>
</file>