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66/2026</text:span></text:p>
      <text:p text:style-name="P11"><text:span text:style-name="T1">A SENHORA DIRETORA SUBSTITUTA EVENTUAL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13.093/2025 </text:span><text:span text:style-name="T2">e a análise de capacidade de fiscalização realizada com fulcro no Ato TRT6-GP nº 25/2024,</text:span></text:p>
      <text:p text:style-name="P12"/>
      <text:p text:style-name="P13"><text:span text:style-name="T5">R E S O L V E:</text:span></text:p>
      <text:p text:style-name="P14"/>
      <text:p text:style-name="P14"/>
      <text:p text:style-name="P16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materiais para segurança e treinamento dos agentes da Polícia Judicial do TRT6ª Região - DISPENSA ELETRÔNICA TRT6 – 14/2026, Contratadas: <text:s/>RESERVA SOLUÇÕES EM EQUIPAMENTOS TÁTICOS LTDA - CNPJ nº 59.012.539/0001-03 e PREMIERSEG INDÚSTRIA E COMÉRCIO LTDA -EPP - CNPJ nº 13.241.077/0001-03;</text:span></text:p>
      <text:p text:style-name="P16"><text:span text:style-name="T2"><text:s/></text:span></text:p>
      <text:p text:style-name="P16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</text:span><text:span text:style-name="T1"> RAFAEL BARBOSA DA SILVA</text:span><text:span text:style-name="T2"> para atuar como fiscal administrativo titular na contratação e </text:span><text:span text:style-name="T1">FLÁVIO ROMERO MENDES DE OLIVEIRA</text:span><text:span text:style-name="T2"> para atuar como fiscal administrativo substituto nas ausências e nos impedimentos legais do titular; e</text:span></text:p>
      <text:p text:style-name="P17"/>
      <text:p text:style-name="P16"><text:span text:style-name="T1">4 - DESIGNAR</text:span><text:span text:style-name="T2"> o servidor</text:span><text:span text:style-name="T1"> VALMIR XAVIER DE AGUIAR </text:span><text:span text:style-name="T2">para atuar como fiscal técnico titular na contratação e </text:span><text:span text:style-name="T1">JOSUÉ PEDRO DA SILVA NETO </text:span><text:span text:style-name="T2">para atuar como fiscal técnico substituto nas ausências e nos impedimentos legais do titular.</text:span></text:p>
      <text:p text:style-name="P18"/>
      <text:p text:style-name="P16"><text:span text:style-name="T1">5 - REVOGA-SE</text:span><text:span text:style-name="T2"> a Portaria TRT6-SA nº 61/2026.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TALICE ARAÚJO BANDEIRA</text:span></text:p>
      <text:p text:style-name="P3"><text:span text:style-name="T2">Diretora Substituta Eventual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5.0661in" svg:y="0.1252in" svg:width="1.3264in" svg:height="0.8508in" draw:z-index="1"><draw:image xlink:href="Pictures/10000201000005880000038CDA678240933370D0.png" xlink:type="simple" xlink:show="embed" xlink:actuate="onLoad" loext:mime-type="image/png"/><svg:desc>75</svg:desc></draw:frame></text:p>
        <text:p text:style-name="MP3"><draw:frame draw:style-name="Mfr2" draw:name="image2.png" text:anchor-type="char" svg:x="3.6929in" svg:y="0.427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81" meta:character-count="1843" meta:non-whitespace-character-count="1570"/>
    <meta:generator>LibreOfficeDev/6.0.5.2$Linux_X86_64 LibreOffice_project/</meta:generator>
  </office:meta>
</office:document-meta>
</file>