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66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8143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Magistrado do TRT 19, CESAR ZUCATTI PRITSCH - (CPF: 884.688.600-34) </text:span><text:span text:style-name="T2"><text:s/>para participar como instrutor no encontro anual de assessores/as e assistentes de Desembargador/a do TRT6, a ser realizado nos </text:span><text:span text:style-name="T3">dias 12 e 13/06/2025, com 7 horas aula, conforme Pedido de Gratificação por Encargo de Curso EJ-TRT6 n.º 21/2025;</text:span></text:p>
      <text:p text:style-name="P9"><text:span text:style-name="T1">2</text:span><text:span text:style-name="T6"> – <text:s/>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– DESIGNAR</text:span><text:span text:style-name="T2"> a servidora </text:span><text:span text:style-name="T1">SIMONE REGINA PINHEIRO BONFIM </text:span><text:span text:style-name="T2">para atuar como fiscal titular da contratação</text:span><text:span text:style-name="T3">;</text:span></text:p>
      <text:p text:style-name="P10"><text:span text:style-name="T1">4 – <text:s/>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3" meta:character-count="1585" meta:non-whitespace-character-count="1348"/>
    <meta:generator>LibreOfficeDev/6.0.5.2$Linux_X86_64 LibreOffice_project/</meta:generator>
  </office:meta>
</office:document-meta>
</file>