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079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rvidor da UFRPE, HUGO MONTEIRO FERREIRA - CPF: 743.010.714-15 </text:span><text:span text:style-name="T2">por sua participação como instrutor no Curso de Comunicação não Violenta no combate ao Assédio,</text:span><text:span text:style-name="T3"> no dia 08/05/2025, com 2,5 horas aula, conforme Pedido de Gratificação por Encargo de Curso EJ-TRT6 n.º 45/2025;</text:span></text:p>
      <text:p text:style-name="P9"><text:span text:style-name="T1">2</text:span><text:span text:style-name="T6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NFIM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7" meta:character-count="1547" meta:non-whitespace-character-count="1317"/>
    <meta:generator>LibreOfficeDev/6.0.5.2$Linux_X86_64 LibreOffice_project/</meta:generator>
  </office:meta>
</office:document-meta>
</file>