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1.5744in" fo:margin-right="0in" fo:line-height="100%" fo:text-indent="-0.0209in" style:auto-text-indent="false"/>
    </style:style>
    <style:style style:name="P20" style:family="paragraph" style:parent-style-name="Standard">
      <style:paragraph-properties fo:margin-left="1.5744in" fo:margin-right="0in" fo:text-align="center" style:justify-single-word="false" fo:text-indent="-0.020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64/2026</text:span></text:p>
      <text:p text:style-name="P9"/>
      <text:p text:style-name="P14"><text:span text:style-name="T1">A SENHORA DIRETORA EVENTUAL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8.661/2026</text:span><text:span text:style-name="T2">, e a análise de capacidade de fiscalização realizada com fulcro no Ato TRT6-GP nº 25/2024,</text:span></text:p>
      <text:p text:style-name="P15"><text:span text:style-name="T1">R E S O L V E:</text:span></text:p>
      <text:p text:style-name="P16"><text:span text:style-name="T1">1 – DESIGNAR</text:span><text:span text:style-name="T2"> a servidora </text:span><text:span text:style-name="T1">FABÍOLA ARAÚJO DA SOLEDADE LINS </text:span><text:span text:style-name="T2">para atuar como gestora titular na contratação de </text:span><text:span text:style-name="T4">MILENA CORREIA REZENDE DE MEDEIROS <text:s/>- CPF nº 034.396.894-09</text:span><text:span text:style-name="T2">, para participar como colaboradora eventual na </text:span><text:span text:style-name="T4">palestra “Liderança com Propósitos: Valores, Autoconfiança e Gestão Emocional na Trajetória Profissional”, </text:span><text:span text:style-name="T2">na modalidade presencial;</text:span></text:p>
      <text:p text:style-name="P16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6"><text:span text:style-name="T1">3 – DESIGNAR</text:span><text:span text:style-name="T2"> a servidora</text:span><text:span text:style-name="T1"> SIMONE REGINA PINHEIRO BOMFIM </text:span><text:span text:style-name="T2">para atuar como fiscal titular da contratação</text:span><text:span text:style-name="T3">;</text:span></text:p>
      <text:p text:style-name="P16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7"/>
      <text:p text:style-name="P14"><text:span text:style-name="T2">Publique-se.</text:span></text:p>
      <text:p text:style-name="P18"><text:span text:style-name="T2">Recife, data conforme assinatura eletrônica.</text:span></text:p>
      <text:p text:style-name="P1"/>
      <text:p text:style-name="P19"><text:span text:style-name="T1"><text:s text:c="18"/>TALICE ARAÚJO BANDEIRA </text:span></text:p>
      <text:p text:style-name="P19"><text:span text:style-name="T2">Diretora Eventual da Secretaria Administrativa, em Exercício</text:span></text:p>
      <text:p text:style-name="P19"><text:span text:style-name="T2"><text:s text:c="28"/>TRT 6ª Região</text:span></text:p>
      <text:p text:style-name="P20"/>
      <text:p text:style-name="P3"/>
      <text:p text:style-name="P6"/>
      <text:p text:style-name="P4"/>
      <text:p text:style-name="P5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586" meta:non-whitespace-character-count="1319"/>
    <meta:generator>LibreOfficeDev/6.0.5.2$Linux_X86_64 LibreOffice_project/</meta:generator>
  </office:meta>
</office:document-meta>
</file>