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64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3, considerando as indicações contidas no </text:span><text:span text:style-name="T1">PROAD n.º 7219/2025</text:span><text:span text:style-name="T2">, e a análise de capacidade de fiscalização realizada com fulcro no Ato TRT6-GP nº 25/2024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BRUNA NUNES LUBAMBO DE SOUZA </text:span><text:span text:style-name="T2">para atuar como gestora titular na c</text:span><text:span text:style-name="T3">ontratação do servidor da UFPE, Eduardo Zapaterra Campos (CPF n.º 351.006.968-42) para participar como instrutor no curso de Teste de Atividade Física (TAF) dos Agentes de Polícia Judicial do TRT6 - Turma 1, <text:s/>a ser realizado no dia 14/05/2025, conforme Pedido de Gratificação por Encargo de Curso EJ-TRT6 n.º 44/2025;</text:span></text:p>
      <text:p text:style-name="P9"><text:span text:style-name="T6">2 – 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0"><text:span text:style-name="T1">3 – DESIGNAR</text:span><text:span text:style-name="T2"> a servidora </text:span><text:span text:style-name="T1">SIMONE REGINA PINHEIRO BONFIM </text:span><text:span text:style-name="T2">para atuar como fiscal titular da contratação</text:span><text:span text:style-name="T3">;</text:span></text:p>
      <text:p text:style-name="P10"><text:span text:style-name="T1">4 – DESIGNAR</text:span><text:span text:style-name="T2"> a servidora </text:span><text:span text:style-name="T1">TAINÁ DA CUNHA LUZ</text:span><text:span text:style-name="T2"> para atuar como fiscal substituta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43" meta:character-count="1577" meta:non-whitespace-character-count="1341"/>
    <meta:generator>LibreOfficeDev/6.0.5.2$Linux_X86_64 LibreOffice_project/</meta:generator>
  </office:meta>
</office:document-meta>
</file>