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text:span text:style-name="T1">PORTARIA TRT6-SA Nº 63/2026</text:span></text:p>
      <text:p text:style-name="P11"/>
      <text:p text:style-name="P1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9.150/2026</text:span><text:span text:style-name="T2">, e a análise de capacidade de fiscalização realizada com fulcro no Ato TRT6-GP nº 25/2024,</text:span></text:p>
      <text:p text:style-name="P18"/>
      <text:p text:style-name="P19"><text:span text:style-name="T1">R E S O L V E:</text:span></text:p>
      <text:p text:style-name="P20"><text:span text:style-name="T1">1 – DESIGNAR</text:span><text:span text:style-name="T2"> a servidora</text:span><text:span text:style-name="T1"> SIMONE REGINA PINHEIRO BOMFIM</text:span><text:span text:style-name="T2"> para atuar como gestora titular na contratação de</text:span><text:span text:style-name="T4"> capacitação assistida e oficinas práticas em “Gestão da Continuidade do Negócio, com Base na Cadeia de Valor Integrada”, na modalidade de curso fechado, no formato on-line (síncrono), em três etapas, contratada</text:span><text:span text:style-name="T5">: <text:s/></text:span><text:span text:style-name="T4">IDDIEN - INOVAÇÃO GLOBAL LTDA., CNPJ: 15.224.031/0001-01</text:span><text:span text:style-name="T2">;</text:span></text:p>
      <text:p text:style-name="P20"><text:span text:style-name="T1">2 – DESIGNAR</text:span><text:span text:style-name="T2"> a servidora </text:span><text:span text:style-name="T1">BRUNNA FIGUEIREDO GUEDES PEREIRA </text:span><text:span text:style-name="T2">para atuar como gestora substituta da contratação, nas ausências e nos impedimentos legais da titular indicada no item anterior;</text:span></text:p>
      <text:p text:style-name="P20"><text:span text:style-name="T1">3 – DESIGNAR</text:span><text:span text:style-name="T2"> a servidora </text:span><text:span text:style-name="T1">FABIOLA ARAÚJO DA SOLEDADE LINS </text:span><text:span text:style-name="T2">para atuar como fiscal titular da contratação</text:span><text:span text:style-name="T3">;</text:span></text:p>
      <text:p text:style-name="P20"><text:span text:style-name="T1">4 – DESIGNAR</text:span><text:span text:style-name="T2"> o servidor </text:span><text:span text:style-name="T1">WLADEMIR DE SOUZA ROLIM </text:span><text:span text:style-name="T2">para atuar como fiscal substituto da contratação, nas ausências e nos impedimentos legais da titular indicada no item anterior.</text:span></text:p>
      <text:p text:style-name="P17"><text:span text:style-name="T2">Publique-se.</text:span></text:p>
      <text:p text:style-name="P21"><text:span text:style-name="T2">Recife, data conforme assinatura eletrônica.</text:span></text:p>
      <text:p text:style-name="P2"/>
      <text:p text:style-name="P6"><text:span text:style-name="T5">SÉRGIO RICARDO BATISTA MELLO</text:span></text:p>
      <text:p text:style-name="P8"><text:span text:style-name="T4">Diretor da Secretaria Administrativa</text:span></text:p>
      <text:p text:style-name="P8"><text:span text:style-name="T4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51" meta:non-whitespace-character-count="1327"/>
    <meta:generator>LibreOfficeDev/6.0.5.2$Linux_X86_64 LibreOffice_project/</meta:generator>
  </office:meta>
</office:document-meta>
</file>