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SA N.º 62/2025</text:span></text:p>
      <text:p text:style-name="P6"/>
      <text:p text:style-name="P9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7665/2025</text:span><text:span text:style-name="T2">,</text:span></text:p>
      <text:p text:style-name="P11"><text:span text:style-name="T1">R E S O L V E:</text:span></text:p>
      <text:p text:style-name="P12"><text:span text:style-name="T1">1 – DESIGNAR</text:span><text:span text:style-name="T2"> a servidora </text:span><text:span text:style-name="T1">BRUNA NUNES LUBAMBO DE SOUZA </text:span><text:span text:style-name="T2">para atuar como gestora titular na c</text:span><text:span text:style-name="T3">ontratação da Senhora </text:span><text:span text:style-name="T2">CAMILA DE CASTRO BARBOSA MEDEIROS</text:span><text:span text:style-name="T3"> (CPF n.º 908.058.361-87) para participar como instrutora no EITA - Encontro de Inovação, Transformação e Atitude, nos dias 06 e 07 de maio de 2025, conforme Pedido de Gratificação por Encargo de Curso EJ-TRT6 n.º 43/2025;</text:span></text:p>
      <text:p text:style-name="P12"><text:span text:style-name="T1">2 – 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2"><text:span text:style-name="T1">3 – DESIGNAR</text:span><text:span text:style-name="T2"> a servidora </text:span><text:span text:style-name="T1">SIMONE REGINA PINHEIRO BOMFIM</text:span><text:span text:style-name="T2"> para atuar como fiscal titular da contratação</text:span><text:span text:style-name="T3">;</text:span></text:p>
      <text:p text:style-name="P12"><text:span text:style-name="T1">4 – DESIGNAR</text:span><text:span text:style-name="T2"> a servidora </text:span><text:span text:style-name="T1">TAINÁ DA CUNHA LUZ</text:span><text:span text:style-name="T2"> para atuar como fiscal substituta da contratação, nas ausências e nos impedimentos legais da titular indicada no item anterior.</text:span></text:p>
      <text:p text:style-name="P10"><text:span text:style-name="T2">Publique-se.</text:span></text:p>
      <text:p text:style-name="P7"><text:span text:style-name="T2">Recife, data conforme assinatura eletrônica.</text:span></text:p>
      <text:p text:style-name="P2"/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22" meta:character-count="1447" meta:non-whitespace-character-count="1233"/>
    <meta:generator>LibreOfficeDev/6.0.5.2$Linux_X86_64 LibreOffice_project/</meta:generator>
  </office:meta>
</office:document-meta>
</file>