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61/2026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13.093/2025 </text:span><text:span text:style-name="T2">e a análise de capacidade de fiscalização realizada com fulcro no Ato TRT6-GP nº 25/2024,</text:span></text:p>
      <text:p text:style-name="P13"/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ateriais para segurança e treinamento dos agentes da Polícia Judicial do TRT6ª Região - DISPENSA ELETRÔNICA TRT6 – 14/2026, Contratadas: <text:s/>RESERVA SOLUÇÕES EM EQUIPAMENTOS TÁTICOS LTDA - CNPJ nº 59.012.539/0001-03 e PREMIERSEG INDÚSTRIA E COMÉRCIO LTDA -EPP - CNPJ nº 13.241.077/0001-03;</text:span></text:p>
      <text:p text:style-name="P17"><text:span text:style-name="T2"><text:s/></text:span></text:p>
      <text:p text:style-name="P17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7"><text:span text:style-name="T1">3 - DESIGNAR</text:span><text:span text:style-name="T2"> o servidor</text:span><text:span text:style-name="T1"> RAFAEL BARBOSA DA SILVA</text:span><text:span text:style-name="T2"> para atuar como fiscal administrativo titular na contratação e </text:span><text:span text:style-name="T1">FLÁVIO ROMERO MENDES DE OLIVEIRA</text:span><text:span text:style-name="T2"> para atuar como fiscal técnico substituto nas ausências e nos impedimentos legais do titular; e</text:span></text:p>
      <text:p text:style-name="P18"/>
      <text:p text:style-name="P17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.</text:span></text:p>
      <text:p text:style-name="P18"/>
      <text:p text:style-name="P14"><text:span text:style-name="T6">Publique-se.</text:span></text:p>
      <text:p text:style-name="P3"/>
      <text:p text:style-name="P14"><text:span text:style-name="T6">Recife, </text:span><text:span text:style-name="T2">data conforme assinatura eletrônica</text:span><text:span text:style-name="T6">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><draw:frame draw:style-name="Mfr2" draw:name="image1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7"/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0" meta:character-count="1755" meta:non-whitespace-character-count="1492"/>
    <meta:generator>LibreOfficeDev/6.0.5.2$Linux_X86_64 LibreOffice_project/</meta:generator>
  </office:meta>
</office:document-meta>
</file>