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61/2025</text:span></text:p>
      <text:p text:style-name="P6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665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nhor GEBER LISBOA RAMALHO (CPF n.º 601.359.134-20) para participar como instrutor no EITA - Encontro de Inovação, Transformação e Atitude, no dia 07 de maio de 2025, conforme Pedido de Gratificação por Encargo de Curso EJ-TRT6 n.º 48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SIMONE REGINA PINHEIRO BOMFIM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8" meta:character-count="1425" meta:non-whitespace-character-count="1215"/>
    <meta:generator>LibreOfficeDev/6.0.5.2$Linux_X86_64 LibreOffice_project/</meta:generator>
  </office:meta>
</office:document-meta>
</file>