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59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6.521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e inscrições no curso on line Architecting on AWS, com carga horária de 20 horas e exame de certificação, contratada: <text:s/></text:span><text:span text:style-name="T4">GREEN TREINAMENTO LTDA - ESTUD - CNPJ nº 59.941.708/0001-90</text:span><text:span text:style-name="T2">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5">SÉRGIO RICARDO BATISTA MELLO</text:span></text:p>
      <text:p text:style-name="P8"><text:span text:style-name="T4">Diretor da Secretaria Administrativa</text:span></text:p>
      <text:p text:style-name="P8"><text:span text:style-name="T4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3" meta:character-count="1464" meta:non-whitespace-character-count="1249"/>
    <meta:generator>LibreOfficeDev/6.0.5.2$Linux_X86_64 LibreOffice_project/</meta:generator>
  </office:meta>
</office:document-meta>
</file>