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59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6.400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</text:span><text:span text:style-name="T1"> RENATTO MARCELLO DE ARAÚJO PINTO </text:span><text:span text:style-name="T2">para atuar como gestor titular no contrato administrativo relativo à contratação de assinatura do Guia Farmacêutico Brasíndice, por um período de 12 (doze) meses, com direito à Revista Brasíndice Impressa (24 edições) e acesso à Brasíndice Online Intermediária, contratada: Andrei Publicações Médicas Farmacêuticas Técnicas Ltda. - CNPJ nº 62.958.491/0001-35 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ANA CLÁUDIA DE SOUZA MELO</text:span><text:span text:style-name="T2"> para atuar como gestora substituta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ALEXANDER DA SILVA FERREIRA SEGUNDO</text:span><text:span text:style-name="T2"> para atuar como fiscal técnico titular na contratação e o servidor </text:span><text:span text:style-name="T1">RUAN CARLOS SOUSA DA COSTA </text:span><text:span text:style-name="T2">para atuar como fiscal técnico substituto nas ausências e nos impedimentos legais da titular; </text:span></text:p>
      <text:p text:style-name="P15"><text:span text:style-name="T2"><text:s/></text:span></text:p>
      <text:p text:style-name="P15"><text:span text:style-name="T1">4 - DESIGNAR</text:span><text:span text:style-name="T2"> o servidor </text:span><text:span text:style-name="T1">RUAN CARLOS SOUSA DA COSTA </text:span><text:span text:style-name="T2"><text:s/>para atuar como fiscal administrativo titular na contratação e o servidor </text:span><text:span text:style-name="T1">ALEXANDER DA SILVA FERREIRA SEGUNDO</text:span><text:span text:style-name="T2"> para atuar como fiscal administrativo substituto nas ausências e impedimentos legais do titular.</text:span></text:p>
      <text:p text:style-name="P16"/>
      <text:p text:style-name="P12"><text:span text:style-name="T6">Publique-se.</text:span></text:p>
      <text:p text:style-name="P1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2"><text:span text:style-name="T1">SÉRGIO RICARDO BATISTA MELLO</text:span></text:p>
      <text:p text:style-name="P2"><text:span text:style-name="T2">Diretor da Secretaria Administrativa</text:span></text:p>
      <text:p text:style-name="P2"><text:span text:style-name="T2">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3" meta:character-count="1811" meta:non-whitespace-character-count="1544"/>
    <meta:generator>LibreOfficeDev/6.0.5.2$Linux_X86_64 LibreOffice_project/</meta:generator>
  </office:meta>
</office:document-meta>
</file>