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58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7.871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FABIANA MORAIS BELO</text:span><text:span text:style-name="T2"> para atuar como gestora titular na contratação da apresentação teatral liderança e ética: unidade de prevenção de assédio - um espetáculo sobre como reverter um clima tóxico de trabalho, <text:s/>contratada: ANDRÉ TADEU AGUIAR DE OLIVEIRA - CNPJ nº 74.202.219/0001-00;</text:span></text:p>
      <text:p text:style-name="P19"><text:span text:style-name="T1">2 – DESIGNAR</text:span><text:span text:style-name="T2"> a servidora</text:span><text:span text:style-name="T1"> BRUNNA FIGUEIREDO GUEDES PEREIRA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FABIOLA ARAÚJO DA SOLEDADE LINS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4">SÉRGIO RICARDO BATISTA MELLO</text:span></text:p>
      <text:p text:style-name="P8"><text:span text:style-name="T5">Diretor da Secretaria Administrativa</text:span></text:p>
      <text:p text:style-name="P8"><text:span text:style-name="T5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5" meta:character-count="1487" meta:non-whitespace-character-count="1270"/>
    <meta:generator>LibreOfficeDev/6.0.5.2$Linux_X86_64 LibreOffice_project/</meta:generator>
  </office:meta>
</office:document-meta>
</file>