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margin-left="1.1807in" fo:margin-right="0in" fo:margin-top="0in" fo:margin-bottom="0.1665in" loext:contextual-spacing="false" fo:line-height="100%" fo:text-indent="0.3189in" style:auto-text-indent="fals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4756in" style:auto-text-indent="false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252in" style:auto-text-indent="false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252in" style:auto-text-indent="false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SA Nº 58/2025</text:span></text:p>
      <text:p text:style-name="P10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º 13.658/2020</text:span><text:span text:style-name="T2"> e a análise de capacidade de fiscalização realizada com fulcro no Ato TRT6-GP nº 25/2024,</text:span></text:p>
      <text:p text:style-name="P11"/>
      <text:p text:style-name="P12"><text:span text:style-name="T5">R E S O L V E:</text:span></text:p>
      <text:p text:style-name="P13"><text:span text:style-name="T1">1 –</text:span><text:span text:style-name="T2"> </text:span><text:span text:style-name="T1">DESIGNAR </text:span><text:span text:style-name="T2">o servidor </text:span><text:span text:style-name="T1">CÍCERO JOSÉ DA SILVA </text:span><text:span text:style-name="T2">para atuar como gestor titular na contratação de serviços de postagens múltiplas, de natureza continuada, <text:s/>no âmbito do Tribunal Regional do Trabalho da 6ª Região. Contratada:</text:span><text:span text:style-name="T1"> Empresa Brasileira de Correios e Telégrafos</text:span><text:span text:style-name="T2">. CNPJ nº 34.028.316/0021-57;</text:span></text:p>
      <text:p text:style-name="P14"><text:span text:style-name="T1">2 – DESIGNAR</text:span><text:span text:style-name="T2"> o servidor </text:span><text:span text:style-name="T1">FLÁVIO ROMERO MENDES DE OLIVEIRA </text:span><text:span text:style-name="T2">para atuar como gestor substituto, nas ausências e nos impedimentos legais do titular indicado no item anterior; </text:span></text:p>
      <text:p text:style-name="P14"><text:span text:style-name="T1">3 - DESIGNAR </text:span><text:span text:style-name="T2">a servidora </text:span><text:span text:style-name="T1">MARIA ELIZA ROSA DE MAGALHÃES</text:span><text:span text:style-name="T2"> para atuar como <text:s/>fiscal titular do contrato e o servidor </text:span><text:span text:style-name="T1">HUMBERTO MARINHO DA COSTA VIEIRA DE MELO </text:span><text:span text:style-name="T2">para atuar como fiscal substituto nas ausências e nos impedimentos legais do titular;</text:span></text:p>
      <text:p text:style-name="P14"><text:span text:style-name="T1">4 </text:span><text:span text:style-name="T2">– </text:span><text:span text:style-name="T1">DESIGNAR </text:span><text:span text:style-name="T2">o servidor </text:span><text:span text:style-name="T1">FIRMINO FIRMO DE LIMA JÚNIOR </text:span><text:span text:style-name="T2">para atuar como fiscal demandante titular na contratação e a servidora </text:span><text:span text:style-name="T1">ANA LUÍSA DE MIRANDA LOSADA <text:s/></text:span><text:span text:style-name="T2">para atuar como fiscal demandante substituta nas ausências e nos impedimentos legais do titular;</text:span></text:p>
      <text:p text:style-name="P14"><text:span text:style-name="T1">5 – REVOGAR</text:span><text:span text:style-name="T2"> a Portaria TRT-SA Nº 025/2023.</text:span></text:p>
      <text:p text:style-name="P16"><text:span text:style-name="T6">Publique-se.</text:span></text:p>
      <text:p text:style-name="P16"><text:span text:style-name="T6">Recife, </text:span><text:span text:style-name="T3">data conforme assinatura eletrônica</text:span><text:span text:style-name="T6">.</text:span></text:p>
      <text:p text:style-name="P2"/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44in" fo:margin-left="0in" fo:margin-right="0in" fo:margin-bottom="1.534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28in" svg:y="1.3752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63" meta:character-count="1703" meta:non-whitespace-character-count="1446"/>
    <meta:generator>LibreOfficeDev/6.0.5.2$Linux_X86_64 LibreOffice_project/</meta:generator>
  </office:meta>
</office:document-meta>
</file>