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57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6.976/2025 </text:span><text:span text:style-name="T4">e a análise de capacidade de fiscalização realizada com fulcro no Ato TRT6-GP nº 25/2024,</text:span></text:p>
      <text:p text:style-name="P13"><text:span text:style-name="T5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o contrato administrativo relativo à inscrição de 04 (quatro) servidores no curso “Ethical Hacking Cloud Pentesting - EHCP, com acesso gravado pelo período de 12 (doze) meses; 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 </text:span><text:span text:style-name="T1">BRUNA NUNES LUBAMBO DE SOUZA </text:span><text:span text:style-name="T2">para atuar como fiscal substituta nas ausências e nos impedimentos legais da titular; 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5" meta:character-count="1391" meta:non-whitespace-character-count="1182"/>
    <meta:generator>LibreOfficeDev/6.0.5.2$Linux_X86_64 LibreOffice_project/</meta:generator>
  </office:meta>
</office:document-meta>
</file>