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56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6573/2025</text:span><text:span text:style-name="T2">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Magistrado do TRT10, Maximiliano Pereira de Carvalho, (CPF n.º 807.116.691-04) para participar como instrutor na Oficina em laboratório prático : Inteligência Artificial - Turmas 1 a 4 , conforme Pedido de Gratificação por Encargo de Curso EJ-TRT6 n.º 18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1" meta:character-count="1456" meta:non-whitespace-character-count="1243"/>
    <meta:generator>LibreOfficeDev/6.0.5.2$Linux_X86_64 LibreOffice_project/</meta:generator>
  </office:meta>
</office:document-meta>
</file>