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55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7.925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o Servidor do TRT 20, </text:span><text:span text:style-name="T4">JOÃO FERREIRA CRUZ JUNIOR - CPF nº 784.479.845-91</text:span><text:span text:style-name="T2">, para atuar como Instrutor no curso sobre aprofundamento da gestão de Precatórios - GPREC e E-GESTÃO, conforme Pedido de Gratificação por Encargo de Curso EJ-TRT6 n.º 18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6" meta:character-count="1531" meta:non-whitespace-character-count="1303"/>
    <meta:generator>LibreOfficeDev/6.0.5.2$Linux_X86_64 LibreOffice_project/</meta:generator>
  </office:meta>
</office:document-meta>
</file>