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55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6573/2025</text:span><text:span text:style-name="T2">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a Magistrada do TRT13, Mirella D`arc de Melo Cahú Arcoverde de Souza, (CPF n.º 033.3483164-00) para participar como instrutora no Evento Abril Verde - Paus(T)a para um trabalho seguro, <text:s/>a ser realizado no dia 22/04/2025, conforme Pedido de Gratificação por Encargo de Curso EJ-TRT6 n.º 35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7" meta:character-count="1488" meta:non-whitespace-character-count="1268"/>
    <meta:generator>LibreOfficeDev/6.0.5.2$Linux_X86_64 LibreOffice_project/</meta:generator>
  </office:meta>
</office:document-meta>
</file>