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54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8.184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BRUNA NUNES LUBAMBO DE SOUZA</text:span><text:span text:style-name="T2"> para atuar como gestora titular na contratação do Servidor da UFPE, </text:span><text:span text:style-name="T4">TONY MEIRELES DOS SANTOS - CPF nº 005.584.217-84</text:span><text:span text:style-name="T2">, para atuar como Instrutor no TAF - Turma 1.2026, conforme Pedido de Gratificação por Encargo de Curso EJ-TRT6 n.º 20/2026;</text:span></text:p>
      <text:p text:style-name="P17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8" meta:character-count="1476" meta:non-whitespace-character-count="1256"/>
    <meta:generator>LibreOfficeDev/6.0.5.2$Linux_X86_64 LibreOffice_project/</meta:generator>
  </office:meta>
</office:document-meta>
</file>