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54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6639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Magistrado do TRT14, Vitor Leandro Yamada (CPF n.º 205.631.068-67) para participar como instrutor no 24º Encontro do Grupo de Estudos da Ejud-6, a ser realizado no dia 21/05/2025, conforme Pedido de Gratificação por Encargo de Curso EJ-TRT6 n.º 36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text:s/></text:span><text:span text:style-name="T1">FABÍOLA ARAÚJO DA SOLEDADE LINS <text:s/>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1" meta:character-count="1451" meta:non-whitespace-character-count="1236"/>
    <meta:generator>LibreOfficeDev/6.0.5.2$Linux_X86_64 LibreOffice_project/</meta:generator>
  </office:meta>
</office:document-meta>
</file>