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53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8.186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BRUNA NUNES LUBAMBO DE SOUZA</text:span><text:span text:style-name="T2"> para atuar como gestora titular na contratação do Servidor da UFPE, EDUARDO ZAPATERRA CAMPOS - CPF nº 351.006.968-42, para atuar como Instrutor no TAF - Turma 1.2026, conforme Pedido de Gratificação por Encargo de Curso EJ-TRT6 n.º 19/2026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7" meta:character-count="1476" meta:non-whitespace-character-count="1257"/>
    <meta:generator>LibreOfficeDev/6.0.5.2$Linux_X86_64 LibreOffice_project/</meta:generator>
  </office:meta>
</office:document-meta>
</file>