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5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5246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a colaboradora eventual Bruna Sampaio de Angel (CPF n.º 021.568.764-79) para participar como instrutor no Curso Recurso de Revista, no dia 04/04/2025, conforme Pedido de Gratificação por Encargo de Curso EJ-TRT6 n.º 25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BRUNA NUNES LUBAMBO DE SOUZA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8437in" svg:y="0.229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><draw:frame draw:style-name="Mfr2" draw:name="image2.png" text:anchor-type="char" svg:x="3.7902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4" meta:character-count="1418" meta:non-whitespace-character-count="1212"/>
    <meta:generator>LibreOfficeDev/6.0.5.2$Linux_X86_64 LibreOffice_project/</meta:generator>
  </office:meta>
</office:document-meta>
</file>