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44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51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5747/2025 </text:span><text:span text:style-name="T2">e a análise de capacidade de fiscalização realizada com fulcro no Ato TRT6-GP nº 25/2024,</text:span></text:p>
      <text:p text:style-name="P12"><text:span text:style-name="T7">R E S O L V E:</text:span></text:p>
      <text:p text:style-name="P13"/>
      <text:p text:style-name="P15"><text:span text:style-name="T3">1 – DESIGNAR</text:span><text:span text:style-name="T4"> o servidor </text:span><text:span text:style-name="T3">FÁBIO CORREIA DE ARAÚJO </text:span><text:span text:style-name="T4">para atuar como gestor titular no contrato administrativo relativo à Contratação de serviços de hospedagem em nuvem da plataforma moodle, incluindo migração e armazenamento dos dados, treinamento e suporte técnico pelo período de 24 (vinte e quatro) meses para este TRT6. </text:span><text:span text:style-name="T2"><text:s/>Contratada: Braso Soluções Tecnológicas Limitada. - CNPJ nº 15.664.759/0001-46. </text:span></text:p>
      <text:p text:style-name="P15"><text:span text:style-name="T2"><text:s/>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MÁRIO DOS SANTOS DE ASSIS</text:span><text:span text:style-name="T2"> para atuar como gestor substituto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SIDDHARTA DE OLIVEIRA CAMPOS</text:span><text:span text:style-name="T2"> para atuar como fiscal Técnico titular na contratação e </text:span><text:span text:style-name="T1">FABIANA MORAIS BELO <text:s/></text:span><text:span text:style-name="T2">para atuar como fiscal Técnico substituta nas ausências e nos impedimentos legais da titular; </text:span></text:p>
      <text:p text:style-name="P15"><text:span text:style-name="T2"><text:s/></text:span></text:p>
      <text:p text:style-name="P15"><text:span text:style-name="T1">4 – ATRIBUIR</text:span><text:span text:style-name="T2"> à gestora do contrato, com o apoio dos demais fiscais, a fiscalização relacionada aos aspectos administrativos da execução, especialmente os referentes aos eventos de recebimento e pagamento, considerando o baixo nível de complexidade do contrato em tela, bem como o princípio da eficiência da Administração Pública.</text:span></text:p>
      <text:p text:style-name="P17"><text:span text:style-name="T1">5 - ESTABELECER</text:span><text:span text:style-name="T2"> que a Seção de Fiscalização Administrativa de Contratos da Coordenadoria de Licitações e Contratos prestará assistência à gestora do contrato nas atribuições de fiscalização administrativa, quando se fizer necessário.</text:span></text:p>
      <text:p text:style-name="P12"><text:span text:style-name="T8">Publique-se.</text:span></text:p>
      <text:p text:style-name="P2"/>
      <text:p text:style-name="P12"><text:span text:style-name="T8">Recife, </text:span><text:span text:style-name="T2">data conforme assinatura eletrônica</text:span><text:span text:style-name="T8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09" meta:character-count="2074" meta:non-whitespace-character-count="1769"/>
    <meta:generator>LibreOfficeDev/6.0.5.2$Linux_X86_64 LibreOffice_project/</meta:generator>
  </office:meta>
</office:document-meta>
</file>