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.5pt" style:font-name-asian="Verdana1" style:font-size-asian="12.5pt" style:font-name-complex="Verdana1" style:font-size-complex="12.5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51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4.075/2024</text:span><text:span text:style-name="T2"> e a análise de capacidade de fiscalização realizada com fulcro no Ato TRT6-GP nº 25/2024,</text:span></text:p>
      <text:p text:style-name="P13"/>
      <text:p text:style-name="P14"><text:span text:style-name="T7">R E S O L V E:</text:span></text:p>
      <text:p text:style-name="P15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empresa</text:span><text:span text:style-name="T4"> </text:span><text:span text:style-name="T2">especializada para realização do curso “in company” denominado “Modelagem da Informação da Construção (BIM)”, na modalidade presencial, na Escola Judicial, para até 10 (dez) servidores da CPLAN e unidades afins, totalizando 40 horas de treinamento - Projeto EJUD 6 SISEJUD Nº280/2024. </text:span></text:p>
      <text:p text:style-name="P20"><text:span text:style-name="T2">Contratada: Vilberty dos Anjos Vasconcelos Ltda. (Brain Builder Engenharia Consultiva)</text:span></text:p>
      <text:p text:style-name="P16"/>
      <text:p text:style-name="P15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7"/>
      <text:p text:style-name="P19"><text:span text:style-name="T1"><text:s/>3 – DESIGNAR</text:span><text:span text:style-name="T2"> o servidor</text:span><text:span text:style-name="T1"> MÁRIO DOS SANTOS DE ASSIS </text:span><text:span text:style-name="T2">para atuar como fiscal titular na contratação de empresa</text:span><text:span text:style-name="T4"> </text:span><text:span text:style-name="T2">especializada para realização do curso “in company” denominado “Modelagem da Informação da Construção (BIM)”, na modalidade presencial, na Escola Judicial, para até 10 (dez) servidores da CPLAN e unidades afins, totalizando 40 horas de treinamento - Projeto EJUD 6 SISEJUD Nº280/2024. </text:span></text:p>
      <text:p text:style-name="P2"><text:span text:style-name="T2">Contratada: Vilberty dos Anjos Vasconcelos Ltda. (Brain Builder Engenharia Consultiva)</text:span></text:p>
      <text:p text:style-name="P17"/>
      <text:p text:style-name="P19"><text:span text:style-name="T1"><text:s/>4 – DESIGNAR</text:span><text:span text:style-name="T2"> a servidora TAINÁ DA CUNHA LUZ para atuar como fiscal substituta do contrato, nas ausências e nos impedimentos legais do titular indicado no item anterior.</text:span></text:p>
      <text:p text:style-name="P18"/>
      <text:p text:style-name="P18"/>
      <text:p text:style-name="P11"><text:span text:style-name="T8">Publique-se.</text:span></text:p>
      <text:p text:style-name="P1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3"><text:span text:style-name="T1">SÉRGIO RICARDO BATISTA MELLO</text:span></text:p>
      <text:p text:style-name="P21"><text:span text:style-name="T2"><text:s text:c="2"/></text:span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0" meta:character-count="2031" meta:non-whitespace-character-count="1735"/>
    <meta:generator>LibreOfficeDev/6.0.5.2$Linux_X86_64 LibreOffice_project/</meta:generator>
  </office:meta>
</office:document-meta>
</file>