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2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2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2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23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5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6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7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8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 style:font-weight-complex="bold"/>
    </style:style>
    <style:style style:name="P2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<text:span text:style-name="T1">PORTARIA TRT6-SA Nº 50/2026</text:span></text:p>
      <text:p text:style-name="P4"/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º 6.670/2026</text:span><text:span text:style-name="T2"> e a análise de capacidade de fiscalização realizada com fulcro no Ato TRT6-GP nº 25/2024,</text:span></text:p>
      <text:p text:style-name="P12"/>
      <text:p text:style-name="P14"><text:span text:style-name="T7">R E S O L V E:</text:span></text:p>
      <text:p text:style-name="P15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NOBREGA &amp; ASSIS SERVICOS DE ENGENHARIA LTDA <text:s/>- <text:s/>CNPJ nº 24.995.315/0001-84</text:span><text:span text:style-name="T2">, cujo objeto é o serviço especializados de Engenharia para elaboração de estudos técnicos, planilhas, documentações e projetos para possibilitar a posterior contratação de uma empresa para execução de uma usina fotovoltaica em solo</text:span><text:span text:style-name="T4">;</text:span></text:p>
      <text:p text:style-name="P16"/>
      <text:p text:style-name="P17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/>
      <text:p text:style-name="P22"><text:bookmark text:name="_gjdgxs"/><text:span text:style-name="T1">3 – DESIGNAR</text:span><text:span text:style-name="T2"> os servidores </text:span><text:span text:style-name="T1">DURVAL SOARES DA SILVA JÚNIOR e GUILHERME JOSÉ CORREIA GOMES </text:span><text:span text:style-name="T2">para atuarem como fiscais técnicos do contrato;</text:span></text:p>
      <text:p text:style-name="P23"><text:bookmark text:name="_aod0tiy6hyaz"/></text:p>
      <text:p text:style-name="P22"><text:bookmark text:name="_vbs1dtdls9pb"/><text:span text:style-name="T4">4 -</text:span><text:span text:style-name="T2"> </text:span><text:span text:style-name="T1">DESIGNAR</text:span><text:span text:style-name="T2"> os servidores </text:span><text:span text:style-name="T1">RODRIGO VITORINO DE ARRUDA e JOSÉ FLÁVIO AZEVEDO DOS SANTOS </text:span><text:span text:style-name="T2">para atuarem como fiscais técnicos Substituto nas ausências e nos impedimentos legais dos titulares indicado no item anterior;</text:span></text:p>
      <text:p text:style-name="P23"><text:bookmark text:name="_9c5u0ov7fzih"/></text:p>
      <text:p text:style-name="P21"><text:span text:style-name="T4">5 - REVOGAR</text:span><text:span text:style-name="T5"> </text:span><text:span text:style-name="T2">a Portaria TRT-SA Nº 32/2026.</text:span></text:p>
      <text:p text:style-name="P24"/>
      <text:p text:style-name="P19"/>
      <text:p text:style-name="P17"><text:span text:style-name="T8">Publique-se.</text:span></text:p>
      <text:p text:style-name="P20"/>
      <text:p text:style-name="P11"><text:span text:style-name="T8">Recife, </text:span><text:span text:style-name="T2">data conforme assinatura eletrônica</text:span><text:span text:style-name="T8">.</text:span></text:p>
      <text:p text:style-name="P13"/>
      <text:p text:style-name="P25"><text:span text:style-name="T1"><text:s/>SÉRGIO RICARDO BATISTA MELLO</text:span></text:p>
      <text:p text:style-name="P1"/>
      <text:p text:style-name="P26"><text:span text:style-name="T2"><text:s/></text:span><text:span text:style-name="T8">Diretor</text:span><text:span text:style-name="T2"> </text:span><text:span text:style-name="T8">da Secretaria Administrativa</text:span></text:p>
      <text:p text:style-name="P27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0" meta:character-count="1700" meta:non-whitespace-character-count="1446"/>
    <meta:generator>LibreOfficeDev/6.0.5.2$Linux_X86_64 LibreOffice_project/</meta:generator>
  </office:meta>
</office:document-meta>
</file>